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88, Middenweg - Agricolastraat, 6134 A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9 bomen in stadspark Sittard (corio glana HL20 fase 1)</text:p>
            <text:p text:style-name="common-al">Locatie:     Middenweg - Agricolastraat, 6134 AP Sittard </text:p>
            <text:p text:style-name="common-al">Ontvangstdatum:   23/09/2021</text:p>
            <text:p text:style-name="common-al">Dossiernummer:    Om21.02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491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1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1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Sittard-Geleen - Omgevingsvergunning aangevraagd; dossiernummer Om21.0288, Middenweg - Agricolastraat, 6134 AP  Sittard</meta:user-defined>
    <meta:user-defined meta:name="DCTERMS.W3CDTF/DCTERMS.available">2021-10-13</meta:user-defined>
    <meta:user-defined meta:name="DCTERMS.W3CDTF/OVERHEIDop.jaargang">2021</meta:user-defined>
    <meta:user-defined meta:name="OVERHEIDop.publicationIssue">354916</meta:user-defined>
    <meta:user-defined meta:name="OVERHEIDop.GmbID/DC.identifier">gmb-2021-354916</meta:user-defined>
    <meta:user-defined meta:name="OVERHEIDop.versieInformatie"/>
  </office:meta>
</office:document-meta>
</file>