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verbouwen van een garage ten behoeve van een kapsalon - Markedal 17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okto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garage ten behoeve van een kapsalon op het perceel Markedal 17, 7582 BR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491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echt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verbouwen van een garage ten behoeve van een kapsalon - Markedal 17, Losse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915</meta:user-defined>
    <meta:user-defined meta:name="OVERHEIDop.GmbID/DC.identifier">gmb-2021-354915</meta:user-defined>
    <meta:user-defined meta:name="OVERHEIDop.versieInformatie"/>
  </office:meta>
</office:document-meta>
</file>