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woning - Grimberge 3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10302, met het toekomstige adres Grimberge 3, 7581 WR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491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osser - aanvraag omgevingsvergunning - bouwen van een woning - Grimberge 3, Loss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13</meta:user-defined>
    <meta:user-defined meta:name="OVERHEIDop.GmbID/DC.identifier">gmb-2021-354913</meta:user-defined>
    <meta:user-defined meta:name="OVERHEIDop.versieInformatie"/>
  </office:meta>
</office:document-meta>
</file>