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Duinrooslaan 7, veranderen en vergroten woning, waarbij de vergroting bestaat uit een uitbreiding aan de linker voorgevel en het oprichten van een zwembad, verzonden 07 oktober 2021, ODIJ-Z-21-0925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491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1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1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verleende omgevingsvergunning  Duinrooslaan 7, veranderen en vergroten woning, waarbij de vergroting bestaat uit een uitbreiding aan de linker voorgevel en het oprichten van een zwembad, verzonden 07 oktober 2021, ODIJ-Z-21-092562.</meta:user-defined>
    <meta:user-defined meta:name="DCTERMS.W3CDTF/DCTERMS.available">2021-10-14</meta:user-defined>
    <meta:user-defined meta:name="DCTERMS.W3CDTF/OVERHEIDop.jaargang">2021</meta:user-defined>
    <meta:user-defined meta:name="OVERHEIDop.publicationIssue">354911</meta:user-defined>
    <meta:user-defined meta:name="OVERHEIDop.GmbID/DC.identifier">gmb-2021-354911</meta:user-defined>
    <meta:user-defined meta:name="OVERHEIDop.versieInformatie"/>
  </office:meta>
</office:document-meta>
</file>