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urningen, Vliegveldstraat, kadastraal bekend sectie X nr. 75: aanleggen entree weg naar Technology Ba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Deurningen, Vliegveldstraat, kadastraal bekend sectie X, nr. 75</text:p>
            <text:p text:style-name="common-al">Project?: het aanleggen van een entree weg naar Technology Base</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Het project wordt in artikel 2 onder jj van het Besluit uitvoering Crisis- en herstelwet aangewezen als ontwikkelingsgebied als bedoeld in artikel 2.2 lid 1 van de crisis- en herstelwet (Chw). Als gevolg daarvan is afdeling 2 van hoofdstuk 1 van de Chw van toepassing op eventuele in te stellen beroepen. Dit heeft onder andere tot gevolg dat er na afloop van de termijn voor het instellen van beroep geen beroepsgronden meer kunnen worden aangevoerd (zie artikel 1.6 a Chw).</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Er wordt afgeweken van het bestemmingsplan met toepassing van artikel 2.12, eerste lid, onderdeel a, onder 3°, van de Wabo.</text:p>
            <text:p text:style-name="common-al">Daarom kunt u de stukken ook digitaal inzien op http://www.ruimtelijkeplannen.nl en op de gemeentelijke website www.dinkelland.nl/ruimtelijke- plann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490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0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0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0-001731</meta:user-defined>
    <meta:user-defined meta:name="DCTERMS.abstract">het aanleggen van een entree weg naar Technology Base</meta:user-defined>
    <dc:language>nl</dc:language>
    <meta:user-defined meta:name="OVERHEIDop.locatietype/OVERHEIDop.gebiedsmarkering">Punt</meta:user-defined>
    <meta:user-defined meta:name="DC.title">Gemeente Dinkelland - verleende omgevingsvergunning uitgebreide procedure, Deurningen, Vliegveldstraat, kadastraal bekend sectie X nr. 75: aanleggen entree weg naar Technology Base</meta:user-defined>
    <meta:user-defined meta:name="DCTERMS.W3CDTF/DCTERMS.available">2021-10-14</meta:user-defined>
    <meta:user-defined meta:name="DCTERMS.W3CDTF/OVERHEIDop.jaargang">2021</meta:user-defined>
    <meta:user-defined meta:name="OVERHEIDop.publicationIssue">354909</meta:user-defined>
    <meta:user-defined meta:name="OVERHEIDop.GmbID/DC.identifier">gmb-2021-354909</meta:user-defined>
    <meta:user-defined meta:name="OVERHEIDop.versieInformatie"/>
  </office:meta>
</office:document-meta>
</file>