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Boxbergen 6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461, met het toekomstige adres Boxbergen 6, 7581 W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bouwen van een woning - Boxbergen 6, Loss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03</meta:user-defined>
    <meta:user-defined meta:name="OVERHEIDop.GmbID/DC.identifier">gmb-2021-354903</meta:user-defined>
    <meta:user-defined meta:name="OVERHEIDop.versieInformatie"/>
  </office:meta>
</office:document-meta>
</file>