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oogeweg 1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an Egmond Lisianthus B.V.. De melding gaat over het veranderen van een bloemenkwekerij (zaaknummer 2021-017767). Het betreft het plaatsen van een nieuwe warmtekrachtkoppeling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77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49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melding Activiteitenbesluit milieubeheer – Hoogeweg 12 te Rijnsbur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900</meta:user-defined>
    <meta:user-defined meta:name="OVERHEIDop.GmbID/DC.identifier">gmb-2021-354900</meta:user-defined>
    <meta:user-defined meta:name="OVERHEIDop.versieInformatie"/>
  </office:meta>
</office:document-meta>
</file>