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KOEWACHT, HET ZAND 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RTIKEL 3.8 LID 3 WET RUIMTELIJKE ORDENING</text:p>
            <text:p text:style-name="al"/>
            <text:p text:style-name="al">Burgemeester en wethouders van Terneuzen maken bekend dat de gemeenteraad op 7 oktober 2021 het bestemmingsplan Koewacht, Het Zand 5 (NL.IMRO.0715.BPKOZ22-VG01) ongewijzigd heeft vastgesteld.</text:p>
            <text:p text:style-name="al"/>
            <text:p text:style-name="al">
            <text:span text:style-name="nadrukvet">Doel</text:span>
            <text:span text:style-name="nadrukvet"> bestemmingsplan</text:span>
          </text:p>
            <text:p text:style-name="al">Het doel van dit bestemmingsplan is om de bestemming ‘Kantoor’ te wijzigen in de bestemming ‘Wonen”, om het gehele pand als woning te kunnen gebruiken.</text:p>
            <text:p text:style-name="al"/>
            <text:p text:style-name="al">
            <text:span text:style-name="nadrukvet">Inzien </text:span>
            <text:span text:style-name="nadrukvet">bestemmingsplan</text:span>
          </text:p>
            <text:p text:style-name="al">Het vastgestelde bestemmingsplan ligt van donderdag 14 oktober 2021 tot en met woensdag 24 november 2021 ter inzage. Het vastgestelde bestemmingsplan is volledig te raadplegen via de website <text:a xlink:href="http://www.ruimtelijkeplannen.nl/" xlink:type="simple">www.ruimtelijkeplannen.nl</text:a> en op <text:a xlink:href="https://www.terneuzen.nl/Inwoners_Terneuzen/Bouwen/Bestemmingsplannen" xlink:type="simple">https://www.terneuzen.nl/Inwoners_Terneuzen/Bouwen/Bestemmingsplannen</text:a>. </text:p>
            <text:p text:style-name="al">De stukken kunnen ook digitaal worden ingezien bij de publieksbalie in Terneuzen. Wij vragen u voor het inzien van de stukken een telefonische afspraak te maken via telefoonnummer 14 0115.</text:p>
            <text:p text:style-name="al"/>
            <text:p text:style-name="al">
            <text:span text:style-name="nadrukvet">Beroep</text:span>
          </text:p>
            <text:p text:style-name="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2-1-15">
              <text:list-item text:style-override="id1-3-2-2-1-15-1">
                <text:number>•</text:number>
                <text:p text:style-name="al">als u ook een zienswijze bij de gemeenteraad heeft ingediend; </text:p>
              </text:list-item>
              <text:list-item text:style-override="id1-3-2-2-1-15-2">
                <text:number>•</text:number>
                <text:p text:style-name="al">als u kunt aantonen dat u redelijkerwijs niet in staat was om tegen het ontwerpbestemmingsplan een zienswijze in te dienen.</text:p>
              </text:list-item>
            </text:list>
            <text:p text:style-name="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al"/>
            <text:p text:style-name="al">
            <text:span text:style-name="nadrukvet">Inwerkingtreding</text:span>
          </text:p>
            <text:p text:style-name="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al">Voor meer informatie kunt u contact opnemen met mevrouw S. Ton-Piket van het team Planvorming, (telefoonnummer 14 0115 of e-mail <text:a xlink:href="mailto:wro@terneuzen.nl" xlink:type="simple">wro@terneuzen.nl</text:a>).</text:p>
            <text:p text:style-name="al"/>
            <text:p text:style-name="al">Terneuzen, 13 oktober 2021</text:p>
            <text:p text:style-name="al"/>
            <text:p text:style-name="al">Burgemeester en wethouders van Terneuzen,</text:p>
            <text:p text:style-name="al">De burgemeester, H.J.A. (Erik) van Merrienboer</text:p>
            <text:p text:style-name="al">De gemeentesecretaris, J.G. (Jan) Princ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89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OVERHEIDop.referentienummer">342185</meta:user-defined>
    <meta:user-defined meta:name="DCTERMS.abstract">Ongewijzigd vastgesteld bestemmingsplan met als doel om de bestemming 'kantoor' te wijzigen in de bestemming 'wonen', om het gehele pand als woning te kunnen gebruiken.</meta:user-defined>
    <meta:user-defined meta:name="DCTERMS.alternative">bestemmingsplan Koewacht, Het Zand 5</meta:user-defined>
    <dc:language>nl</dc:language>
    <meta:user-defined meta:name="OVERHEIDop.locatietype/OVERHEIDop.gebiedsmarkering">Adres</meta:user-defined>
    <meta:user-defined meta:name="DC.title">BEKENDMAKING VASTSTELLING BESTEMMINGSPLAN KOEWACHT, HET ZAND 5</meta:user-defined>
    <meta:user-defined meta:name="DCTERMS.W3CDTF/DCTERMS.available">2021-10-13</meta:user-defined>
    <meta:user-defined meta:name="DCTERMS.W3CDTF/OVERHEIDop.jaargang">2021</meta:user-defined>
    <meta:user-defined meta:name="OVERHEIDop.publicationIssue">354898</meta:user-defined>
    <meta:user-defined meta:name="OVERHEIDop.GmbID/DC.identifier">gmb-2021-354898</meta:user-defined>
    <meta:user-defined meta:name="OVERHEIDop.versieInformatie"/>
  </office:meta>
</office:document-meta>
</file>