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omgevingsvergunning regulier, Van Akenstraat 22, 6164BC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aanvraag uitweg</text:p>
            <text:p text:style-name="common-al">
            <text:span text:style-name="nadrukvet">Locatie: </text:span>Van Akenstraat 22, 6164BC Geleen</text:p>
            <text:p text:style-name="common-al">
            <text:span text:style-name="nadrukvet">Datum besluit:</text:span>5 oktober 2021, <text:span text:style-name="nadrukvet">Verzenddatum besluit: </text:span>8 oktober 2021</text:p>
            <text:p text:style-name="common-al">
            <text:span text:style-name="nadrukvet">Kenmerk:</text:span>2021-010098 Z/21/031959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aanleggen van een inrit/uitweg</text:p>
              </text:list-item>
            </text:list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54895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895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895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beschikking op aanvraag op locatie Van Akenstraat 22, 6164BC Geleen</meta:user-defined>
    <dc:language>nl</dc:language>
    <meta:user-defined meta:name="OVERHEIDop.locatietype/OVERHEIDop.gebiedsmarkering">Vlak</meta:user-defined>
    <meta:user-defined meta:name="DC.title">Besluit op omgevingsvergunning regulier, Van Akenstraat 22, 6164BC Geleen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4895</meta:user-defined>
    <meta:user-defined meta:name="OVERHEIDop.GmbID/DC.identifier">gmb-2021-354895</meta:user-defined>
    <meta:user-defined meta:name="OVERHEIDop.versieInformatie"/>
  </office:meta>
</office:document-meta>
</file>