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breiden van de woning aan Lübeck 2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Lübeck 20, het college heeft de beslistermijn met 6 weken verlengd voor de aanvraag omgevingsvergunning met de activiteit bouw voor het uitbreiden van de woning, verzonden 7 oktober 2021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489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uitbreiden van de woning aan Lübeck 20 te Hatt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94</meta:user-defined>
    <meta:user-defined meta:name="OVERHEIDop.GmbID/DC.identifier">gmb-2021-354894</meta:user-defined>
    <meta:user-defined meta:name="OVERHEIDop.versieInformatie"/>
  </office:meta>
</office:document-meta>
</file>