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voor het verwijderen van asbesthoudend materiaal uit het hoofdgebouw aan Maeskamp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Maeskamp 10, melding sloop voor het verwijderen van asbesthoudend materiaal uit het hoofdgebouw, verzonden 29 september 2021 </text:p>
              </text:list-item>
            </text:list>
            <text:p text:style-name="common-al">
            <text:span text:style-name="nadrukcur">Tegen een geaccepteerde melding kunt u geen bezwaarschrift indienen.</text:span>
          </text:p>
            <text:p text:style-name="common-al"/>
            <text:p text:style-name="common-al"/>
            <text:p text:style-name="last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48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accepteerde melding voor het verwijderen van asbesthoudend materiaal uit het hoofdgebouw aan Maeskamp 10 te Hatt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89</meta:user-defined>
    <meta:user-defined meta:name="OVERHEIDop.GmbID/DC.identifier">gmb-2021-354889</meta:user-defined>
    <meta:user-defined meta:name="OVERHEIDop.versieInformatie"/>
  </office:meta>
</office:document-meta>
</file>