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urgemeester Bakkerslaan 1 t/m 10 en 12 resp. Kerkweg 131 a t/m 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9 september 2021 een aantal huisnummers toegekend, te weten:</text:p>
            <text:p text:style-name="common-al">
            <text:span text:style-name="nadrukvet"> Burgemeester Bakkerslaan 1, 2, 3, 4, 5, 6, 7, 8, 9, 10 en 12; Kerkweg 131a, b, c en d in Ouderkerk aan den IJssel </text:span>
          </text:p>
            <text:p text:style-name="common-al">met betrekking tot de verleende omgevingsvergunning voor het realiseren van 15 woningen op de voormalige Goudriaan-locatie aan Sportlaan en Kerkweg, bekend onder zaaknummer SXO-20202646.</text:p>
            <text:p text:style-name="common-al">Inzage</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7 oktober 2020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488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8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8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nnisgeving besluit toekenning huisnummer - Burgemeester Bakkerslaan 1 t/m 10 en 12 resp. Kerkweg 131 a t/m d in Ouderkerk aan den IJssel</meta:user-defined>
    <meta:user-defined meta:name="DCTERMS.W3CDTF/DCTERMS.available">2021-10-12</meta:user-defined>
    <meta:user-defined meta:name="DCTERMS.W3CDTF/OVERHEIDop.jaargang">2021</meta:user-defined>
    <meta:user-defined meta:name="OVERHEIDop.publicationIssue">354885</meta:user-defined>
    <meta:user-defined meta:name="OVERHEIDop.GmbID/DC.identifier">gmb-2021-354885</meta:user-defined>
    <meta:user-defined meta:name="OVERHEIDop.versieInformatie"/>
  </office:meta>
</office:document-meta>
</file>