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voor het verwijderen van asbesthoudend materiaal uit het hoofdgebouw aan Enkweg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Enkweg 3, melding sloop voor het verwijderen van asbesthoudend materiaal uit het hoofdgebouw, verzonden 17 september 2021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48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accepteerde melding voor het verwijderen van asbesthoudend materiaal uit het hoofdgebouw aan Enkweg 3 te Hatt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82</meta:user-defined>
    <meta:user-defined meta:name="OVERHEIDop.GmbID/DC.identifier">gmb-2021-354882</meta:user-defined>
    <meta:user-defined meta:name="OVERHEIDop.versieInformatie"/>
  </office:meta>
</office:document-meta>
</file>