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32, 9711 LK Groningen – plaatsen reclame uitingen op voorgevel (verzenddatum 05-10-2021, dossiernummer 202175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Herestraat 32, 9711 LK Groningen – plaatsen reclame uitingen op voorgevel (verzenddatum 05-10-2021, dossiernummer 20217594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79</meta:user-defined>
    <meta:user-defined meta:name="OVERHEIDop.GmbID/DC.identifier">gmb-2021-354879</meta:user-defined>
    <meta:user-defined meta:name="OVERHEIDop.versieInformatie"/>
  </office:meta>
</office:document-meta>
</file>