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Kennemerstraatweg 256 in Heiloo, het veranderen en vergroten van de woning, verzenddatum 23 septemer 2021 (WABO2101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48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; Omgevingsvergunning Kennemerstraatweg 256 in Heiloo, het veranderen en vergroten van de woning, verzenddatum 23 september 2021 (WABO2101363)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Kennemerstraatweg 256 in Heiloo, het veranderen en vergroten van de woning, verzenddatum 23 septemer 2021 (WABO2101363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78</meta:user-defined>
    <meta:user-defined meta:name="OVERHEIDop.GmbID/DC.identifier">gmb-2021-354878</meta:user-defined>
    <meta:user-defined meta:name="OVERHEIDop.versieInformatie"/>
  </office:meta>
</office:document-meta>
</file>