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30 september 2021 in het Landelijk Register Kinderopvang en Peuterspeelzalen is geregistreerd. </text:p>
            <text:p text:style-name="last-al"/>
            <text:p text:style-name="tussenkopcur">KDV Peuterpret, met opvanglocatie Dichterseweg 147 in Doetinchem;</text:p>
            <text:p text:style-name="tussenkopcur">BSO Speelparadijs, met opvanglocatie Dichterseweg 147 in Doetinch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87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76</meta:user-defined>
    <meta:user-defined meta:name="OVERHEIDop.GmbID/DC.identifier">gmb-2021-354876</meta:user-defined>
    <meta:user-defined meta:name="OVERHEIDop.versieInformatie"/>
  </office:meta>
</office:document-meta>
</file>