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8 september 2021 in het Landelijk Register Kinderopvang en Peuterspeelzalen is geregistreerd. </text:p>
            <text:p text:style-name="last-al"/>
            <text:p text:style-name="tussenkopcur">BSO Den Hartog, met opvanglocatie Keppelseweg 300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72</meta:user-defined>
    <meta:user-defined meta:name="OVERHEIDop.GmbID/DC.identifier">gmb-2021-354872</meta:user-defined>
    <meta:user-defined meta:name="OVERHEIDop.versieInformatie"/>
  </office:meta>
</office:document-meta>
</file>