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kappen van 2 bomen - Oranje Nassaulaan 11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Oranje Nassaulaan 11, activiteit werk of werkzaamheden uitvoeren voor het kappen van 2 bomen, verzonden 30 september 2021. 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487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verlening omgevingsvergunning - kappen van 2 bomen - Oranje Nassaulaan 11, Hatt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70</meta:user-defined>
    <meta:user-defined meta:name="OVERHEIDop.GmbID/DC.identifier">gmb-2021-354870</meta:user-defined>
    <meta:user-defined meta:name="OVERHEIDop.versieInformatie"/>
  </office:meta>
</office:document-meta>
</file>