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21/46579: Ingekomen: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melding is ingediend. </text:p>
            <text:p text:style-name="common-al">Zaaknummer: S21/46579</text:p>
            <text:p text:style-name="common-al">Omschrijving: gebruiksmelding tbv bijeenkomsten Sporthal Genderbeemdes</text:p>
            <text:p text:style-name="common-al">Adres:  Sterkenburg 616</text:p>
            <text:p text:style-name="common-al">Datum ontvangst: 6 oktober 2021</text:p>
            <text:p text:style-name="common-al">De ingekomen meld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86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6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6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S21/46579</meta:user-defined>
    <meta:user-defined meta:name="DCTERMS.abstract">gebruiksmelding tbv bijeenkomsten Sporthal Genderbeemdes</meta:user-defined>
    <dc:language>nl</dc:language>
    <meta:user-defined meta:name="OVERHEIDop.locatietype/OVERHEIDop.gebiedsmarkering">Adres</meta:user-defined>
    <meta:user-defined meta:name="DC.title">S21/46579: Ingekomen: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69</meta:user-defined>
    <meta:user-defined meta:name="OVERHEIDop.GmbID/DC.identifier">gmb-2021-354869</meta:user-defined>
    <meta:user-defined meta:name="OVERHEIDop.versieInformatie"/>
  </office:meta>
</office:document-meta>
</file>