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baron van Echtenstrjitte 2A en 2B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76 voor een omgevingsvergunning op locatie Jan baron van Echtenstrjitte 2A en 2B in Sexbierum. De vergunning is toegekend. Het besluit betreft het uitbouwen en verhogen van garageboxen. Het besluit is verzonden op 8 okto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 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8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baron van Echtenstrjitte 2A en 2B  in Sexbierum</meta:user-defined>
    <meta:user-defined meta:name="DCTERMS.W3CDTF/DCTERMS.available">2021-10-12</meta:user-defined>
    <meta:user-defined meta:name="DCTERMS.W3CDTF/OVERHEIDop.jaargang">2021</meta:user-defined>
    <meta:user-defined meta:name="OVERHEIDop.publicationIssue">354864</meta:user-defined>
    <meta:user-defined meta:name="OVERHEIDop.GmbID/DC.identifier">gmb-2021-354864</meta:user-defined>
    <meta:user-defined meta:name="OVERHEIDop.versieInformatie"/>
  </office:meta>
</office:document-meta>
</file>