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vervangen van de bestaande dakkapel en plaatsen van een nieuwe dakkapel - Hogenkamp 31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Hogenkamp 31, activiteit bouw voor het vervangen van de bestaande dakkapel en plaatsen van een nieuwe dakkapel, verzonden 30 sept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vervangen van de bestaande dakkapel en plaatsen van een nieuwe dakkapel - Hogenkamp 31,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63</meta:user-defined>
    <meta:user-defined meta:name="OVERHEIDop.GmbID/DC.identifier">gmb-2021-354863</meta:user-defined>
    <meta:user-defined meta:name="OVERHEIDop.versieInformatie"/>
  </office:meta>
</office:document-meta>
</file>