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ngelberterweg 61b, 9723 EK Groningen – bouwen dakopbouw op plat dak aan achterzijde woning (verzenddatum 05-10-2021, dossiernummer 202172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86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6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6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Engelberterweg 61b, 9723 EK Groningen – bouwen dakopbouw op plat dak aan achterzijde woning (verzenddatum 05-10-2021, dossiernummer 202172689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62</meta:user-defined>
    <meta:user-defined meta:name="OVERHEIDop.GmbID/DC.identifier">gmb-2021-354862</meta:user-defined>
    <meta:user-defined meta:name="OVERHEIDop.versieInformatie"/>
  </office:meta>
</office:document-meta>
</file>