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amantlaan 2, 9743 BG Groningen – realiseren tweede ingang (verzenddatum 04-10-2021, dossiernummer 202172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86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6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iamantlaan 2, 9743 BG Groningen – realiseren tweede ingang (verzenddatum 04-10-2021, dossiernummer 202172488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60</meta:user-defined>
    <meta:user-defined meta:name="OVERHEIDop.GmbID/DC.identifier">gmb-2021-354860</meta:user-defined>
    <meta:user-defined meta:name="OVERHEIDop.versieInformatie"/>
  </office:meta>
</office:document-meta>
</file>