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289, Viskerdijk 10, 7275A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iskerdijk 10, 7275AN Gelselaar, plaatsen zonnepanelen 2021-002289 beslistermijn tot 22 november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85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5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iskerdijk 10, 7275AN Gelselaar</meta:user-defined>
    <dc:language>nl</dc:language>
    <meta:user-defined meta:name="OVERHEIDop.locatietype/OVERHEIDop.gebiedsmarkering">Punt</meta:user-defined>
    <meta:user-defined meta:name="DC.title">Kennisgeving termijnverlenging 2021-002289, Viskerdijk 10, 7275AN Gelselaa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57</meta:user-defined>
    <meta:user-defined meta:name="OVERHEIDop.GmbID/DC.identifier">gmb-2021-354857</meta:user-defined>
    <meta:user-defined meta:name="OVERHEIDop.versieInformatie"/>
  </office:meta>
</office:document-meta>
</file>