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verlening omgevingsvergunning - plaatsen van een erfafscheiding - Oude Kerkweg 14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list text:style-name="id1-3-2-1-1-2">
              <text:list-item text:style-override="id1-3-2-1-1-2-1">
                <text:number>•</text:number>
                <text:p text:style-name="al">Oude Kerkweg 14, activiteit bouw en handelen in strijd met regels ruimtelijke ordening voor het plaatsen van een erfafscheiding, verzonden 30 september 2021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485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5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5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ttem - verlening omgevingsvergunning - plaatsen van een erfafscheiding - Oude Kerkweg 14, Hatte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856</meta:user-defined>
    <meta:user-defined meta:name="OVERHEIDop.GmbID/DC.identifier">gmb-2021-354856</meta:user-defined>
    <meta:user-defined meta:name="OVERHEIDop.versieInformatie"/>
  </office:meta>
</office:document-meta>
</file>