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azelstraat 36, 9731 MV Groningen – plaatsen dakopbouw (verzenddatum 05-10-2021, dossiernummer 202174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Bazelstraat 36, 9731 MV Groningen – plaatsen dakopbouw (verzenddatum 05-10-2021, dossiernummer 202174333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50</meta:user-defined>
    <meta:user-defined meta:name="OVERHEIDop.GmbID/DC.identifier">gmb-2021-354850</meta:user-defined>
    <meta:user-defined meta:name="OVERHEIDop.versieInformatie"/>
  </office:meta>
</office:document-meta>
</file>