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aanvraag omgevingsvergunning - bouw van een bedrijfspand - Innovatiestraat 9 (H2O),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Innovatiestraat 9 (H2O), activiteit bouw voor de bouw van een bedrijfspand, ingekomen 30 sept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484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Hattem - aanvraag omgevingsvergunning - bouw van een bedrijfspand - Innovatiestraat 9 (H2O), Hatt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845</meta:user-defined>
    <meta:user-defined meta:name="OVERHEIDop.GmbID/DC.identifier">gmb-2021-354845</meta:user-defined>
    <meta:user-defined meta:name="OVERHEIDop.versieInformatie"/>
  </office:meta>
</office:document-meta>
</file>