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restaurant: Grutstraat 10-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Grutstraat 10-12</text:p>
            <text:p text:style-name="common-al">Omschrijving: starten van een restaurant</text:p>
            <text:p text:style-name="common-al">Dossiernummer: AIM-nummer Ad8pta1j31v (milieumelding)</text:p>
            <text:p text:style-name="common-al">Datum verzending: 29 september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84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4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4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restaurant: Grutstraat 10-12 in Doet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43</meta:user-defined>
    <meta:user-defined meta:name="OVERHEIDop.GmbID/DC.identifier">gmb-2021-354843</meta:user-defined>
    <meta:user-defined meta:name="OVERHEIDop.versieInformatie"/>
  </office:meta>
</office:document-meta>
</file>