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bedrijfshal met kantoor: Radonstraat ong. (tussen nr. 2 en 6)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Radonstraat ong. (tussen nr. 2 en 6)</text:p>
            <text:p text:style-name="common-al">Omschrijving:  bouwen van een bedrijfshal met kantoor</text:p>
            <text:p text:style-name="common-al">Dossiernummer:  20210500</text:p>
            <text:p text:style-name="common-al">Datum verzending: 4 okto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4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bouwen van een bedrijfshal met kantoor: Radonstraat ong. (tussen nr. 2 en 6) in Weh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40</meta:user-defined>
    <meta:user-defined meta:name="OVERHEIDop.GmbID/DC.identifier">gmb-2021-354840</meta:user-defined>
    <meta:user-defined meta:name="OVERHEIDop.versieInformatie"/>
  </office:meta>
</office:document-meta>
</file>