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Crouwelstraat 18, 9731 ME Groningen – bouwen dakopbouw (verzenddatum 05-10-2021, dossiernummer 2021760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4839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3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3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Crouwelstraat 18, 9731 ME Groningen – bouwen dakopbouw (verzenddatum 05-10-2021, dossiernummer 202176076)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839</meta:user-defined>
    <meta:user-defined meta:name="OVERHEIDop.GmbID/DC.identifier">gmb-2021-354839</meta:user-defined>
    <meta:user-defined meta:name="OVERHEIDop.versieInformatie"/>
  </office:meta>
</office:document-meta>
</file>