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Noorderhof 10, 1713G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sloopmelding voor het verwijderen van asbesthoudende materialen op het perceel Noorderhof 10, 1713GB Obdam. De melding is geaccepteerd op 8 oktober 2021 onder zaaknummer 2021-001035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83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3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3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Noorderhof 10, 1713GB Obda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38</meta:user-defined>
    <meta:user-defined meta:name="OVERHEIDop.GmbID/DC.identifier">gmb-2021-354838</meta:user-defined>
    <meta:user-defined meta:name="OVERHEIDop.versieInformatie"/>
  </office:meta>
</office:document-meta>
</file>