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Noordermeerdijk midden sectie F, nrs. 2223, 2225, 2377 en 3394 te Creil: het realiseren van Zonnepark Noordermeerdijk Midden (zonnepanelen en hekwerken)</text:p>
      <text:section text:name="zakelijke-mededeling_id1-3-2" text:style-name="zakelijke-mededeling">
        <text:section text:name="zakelijke-mededeling-tekst_id1-3-2-1" text:style-name="zakelijke-mededeling-tekst">
          <text:section text:name="tekst_id1-3-2-1-1" text:style-name="tekst">
            <text:p text:style-name="common-al">Op 8 oktober 2021 is een omgevingsvergunning verleend voor deze locatie. Het gaat om het realiseren van Zonnepark Noordermeerdijk Midden (zonnepanelen en hekwerken). De vergunning ligt vanaf 14 oktober 2021 ter inzage en is tot stand gekomen via de uitgebreide voorbereidingsprocedure.</text:p>
            <text:p text:style-name="common-al">
            <text:span text:style-name="nadrukvet">Beroep instellen </text:span>
          </text:p>
            <text:p text:style-name="common-al">Bent u het niet eens met dit besluit? Dan kunt u daartegen beroep instellen. Zorg ervoor dat u het beroepschrift indient binnen zes weken na de dag waarop het besluit ter inzage is gelegd. Daarmee voorkomt u dat het beroepschrift niet meer behandeld kan worden.</text:p>
            <text:p text:style-name="common-al">Zet in uw beroepschrift ten minste:</text:p>
            <text:list text:style-name="id1-3-2-1-1-5">
              <text:list-item text:style-override="id1-3-2-1-1-5-1">
                <text:number>•</text:number>
                <text:p text:style-name="al">uw naam en adres;</text:p>
              </text:list-item>
              <text:list-item text:style-override="id1-3-2-1-1-5-2">
                <text:number>•</text:number>
                <text:p text:style-name="al">de datum van uw beroepschrift;</text:p>
              </text:list-item>
              <text:list-item text:style-override="id1-3-2-1-1-5-3">
                <text:number>•</text:number>
                <text:p text:style-name="al">een omschrijving of het nummer van het besluit waar u beroep tegen instel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roepschrift naar de Rechtbank Midden Nederland, sector Bestuursrecht. Het adres is: Postbus 16005, 3500 DA Utrecht.</text:p>
            <text:p text:style-name="common-al">
            <text:span text:style-name="nadrukcur">Heeft u spoed bij de beoordeling van uw beroep? </text:span>
          </text:p>
            <text:p text:style-name="common-al">Het besluit geldt ook tijdens de beroepsprocedure. U kunt als u een beroepschrift heeft ingediend, gelijk ook een voorlopige voorziening vragen. Daarvoor is nodig dat u spoedeisend belang heeft. Dat is het geval wanneer de uitvoering van het besluit gevolgen heeft die niet ongedaan gemaakt kunnen worden. Een voorlopige voorziening vraagt u bij de Voorzieningenrechter van de Rechtbank Midden Nederland.</text:p>
            <text:p text:style-name="common-al">
            <text:span text:style-name="nadrukcur">Zijn er kosten aan verbonden? </text:span>
          </text:p>
            <text:p text:style-name="last-al">Aan het indienen van een beroepschrift en het vragen van een voorlopige voorzieningzijn kosten verbonden. Op​ www.rechtspraak.nl​ vindt u meer informatie over de hoogte van de bed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54833</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33</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33</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oordermeerdijk midden sectie F, nrs. 2223, 2225, 2377 en 3394 te Creil: omgevingsvergunning  8 oktober 2021   het realiseren van Zonnepark Noordermeerdijk Midden (zonnepanelen en hekwerken).</meta:user-defined>
    <dc:language>nl</dc:language>
    <meta:user-defined meta:name="OVERHEIDop.locatietype/OVERHEIDop.gebiedsmarkering">Perceel</meta:user-defined>
    <meta:user-defined meta:name="DC.title">Noordermeerdijk midden sectie F, nrs. 2223, 2225, 2377 en 3394 te Creil: het realiseren van Zonnepark Noordermeerdijk Midden (zonnepanelen en hekwerken)</meta:user-defined>
    <meta:user-defined meta:name="DCTERMS.W3CDTF/DCTERMS.available">2021-10-12</meta:user-defined>
    <meta:user-defined meta:name="DCTERMS.W3CDTF/OVERHEIDop.jaargang">2021</meta:user-defined>
    <meta:user-defined meta:name="OVERHEIDop.publicationIssue">354833</meta:user-defined>
    <meta:user-defined meta:name="OVERHEIDop.GmbID/DC.identifier">gmb-2021-354833</meta:user-defined>
    <meta:user-defined meta:name="OVERHEIDop.versieInformatie"/>
  </office:meta>
</office:document-meta>
</file>