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ollandweg 3 te Haren, 9752 NV Groningen – plaatsen dakopbouw (verzenddatum 06-10-2021, dossiernummer 2021755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,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2 okto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4831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831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: Bollandweg 3 te Haren, 9752 NV Groningen – plaatsen dakopbouw (verzenddatum 06-10-2021, dossiernummer 202175534)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831</meta:user-defined>
    <meta:user-defined meta:name="OVERHEIDop.GmbID/DC.identifier">gmb-2021-354831</meta:user-defined>
    <meta:user-defined meta:name="OVERHEIDop.versieInformatie"/>
  </office:meta>
</office:document-meta>
</file>