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behandelen van een melding dakverhoging tbv bedrijfsactiviteiten aan de Van Voordenpark 10 in Zaltbommel. Zaaknummer: ODR2111228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30-9-2021 een melding Activiteitenbesluit voor het behandelen van een melding dakverhoging tbv bedrijfsactiviteiten op het adres Van Voordenpark 10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het Omgevingsloket via mailadres: omgevingsloket@zaltbommel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482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2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2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111228</meta:user-defined>
    <dc:language>nl</dc:language>
    <meta:user-defined meta:name="OVERHEIDop.locatietype/OVERHEIDop.gebiedsmarkering">Adres</meta:user-defined>
    <meta:user-defined meta:name="DC.title">Burgemeester en wethouders van Zaltbommel – Melding Activiteitenbesluit voor het behandelen van een melding dakverhoging tbv bedrijfsactiviteiten aan de Van Voordenpark 10 in Zaltbommel. Zaaknummer: ODR2111228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822</meta:user-defined>
    <meta:user-defined meta:name="OVERHEIDop.GmbID/DC.identifier">gmb-2021-354822</meta:user-defined>
    <meta:user-defined meta:name="OVERHEIDop.versieInformatie"/>
  </office:meta>
</office:document-meta>
</file>