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activiteit over het realiseren en exploiteren van een gesloten bodemenergiesysteem aan de Marten van Rossemsingel 3 in Zaltbommel. Zaaknummer: ODR211053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0-9-2021 een melding Activiteitenbesluit voor het behandelen van een melding activiteit over het realiseren en exploiteren van een gesloten bodemenergiesysteem op het adres Marten van Rossemsingel 3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82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2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0536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behandelen van een melding activiteit over het realiseren en exploiteren van een gesloten bodemenergiesysteem aan de Marten van Rossemsingel 3 in Zaltbommel. Zaaknummer: ODR2110536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820</meta:user-defined>
    <meta:user-defined meta:name="OVERHEIDop.GmbID/DC.identifier">gmb-2021-354820</meta:user-defined>
    <meta:user-defined meta:name="OVERHEIDop.versieInformatie"/>
  </office:meta>
</office:document-meta>
</file>