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né van Chalonstraat 7, 3116B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een aanvraag ontvangen voor een omgevingsvergunning op locatie René van Chalonstraat 7, 3116BX te Schiedam. De aanvraag is geregistreerd onder zaaknummer 21OMGS364 en projectomschrijving: het gewijzigd uitvoeren van de schoorste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481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ené van Chalonstraat 7, 3116BX te Schie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819</meta:user-defined>
    <meta:user-defined meta:name="OVERHEIDop.GmbID/DC.identifier">gmb-2021-354819</meta:user-defined>
    <meta:user-defined meta:name="OVERHEIDop.versieInformatie"/>
  </office:meta>
</office:document-meta>
</file>