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ngeloseweg 9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0999 voor aanleggen in/uitrit op locatie Hengeloseweg 9, 7261L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leggen van een inrit/uitweg</text:p>
              </text:list-item>
              <text:list-item text:style-override="id1-3-2-1-1-2-2">
                <text:number>•</text:number>
                <text:p text:style-name="al">Grondwerken | Uitvoering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8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Hengeloseweg 9, 7261LV Ruu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Hengeloseweg 9, 7261LV Ruur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4817</meta:user-defined>
    <meta:user-defined meta:name="OVERHEIDop.GmbID/DC.identifier">gmb-2021-354817</meta:user-defined>
    <meta:user-defined meta:name="OVERHEIDop.versieInformatie"/>
  </office:meta>
</office:document-meta>
</file>