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voor mobiel puinbreken aan de Van Heemstraweg West 15 in Zaltbommel. Zaaknummer: ODR21105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9-2021 een melding Activiteitenbesluit voor het behandelen van een melding voor mobiel puinbreken op het adres Van Heemstraweg West 15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8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0522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voor mobiel puinbreken aan de Van Heemstraweg West 15 in Zaltbommel. Zaaknummer: ODR2110522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16</meta:user-defined>
    <meta:user-defined meta:name="OVERHEIDop.GmbID/DC.identifier">gmb-2021-354816</meta:user-defined>
    <meta:user-defined meta:name="OVERHEIDop.versieInformatie"/>
  </office:meta>
</office:document-meta>
</file>