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woning op het perceel Gouwstraat 2, 1643NJ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voor het bouwen van een woning op het perceel Gouwstraat 2, Spierdijk. De aanvraag is geregistreerd onder zaaknummer 2021-001121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81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uwstraat 2,J Spierdijk</meta:user-defined>
    <dc:language>nl</dc:language>
    <meta:user-defined meta:name="OVERHEIDop.locatietype/OVERHEIDop.gebiedsmarkering">Punt</meta:user-defined>
    <meta:user-defined meta:name="DC.title">Kennisgeving ontvangst aanvraag beschikking, voor het bouwen van een woning op het perceel Gouwstraat 2, 1643NJ Spierd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15</meta:user-defined>
    <meta:user-defined meta:name="OVERHEIDop.GmbID/DC.identifier">gmb-2021-354815</meta:user-defined>
    <meta:user-defined meta:name="OVERHEIDop.versieInformatie"/>
  </office:meta>
</office:document-meta>
</file>