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Wintelre - startpunt Gemeenschapshuis De Rosdoek (Kerkstraat 10 in Wintelre), organiseren van een avondvierdaagse van 5 tot en met 8 juli 2022,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intelre - startpunt Gemeenschapshuis De Rosdoek (Kerkstraat 10 in Wintelre)</text:p>
            <text:p text:style-name="common-al">
            <text:span text:style-name="nadrukvet">Omschrijving:</text:span>
          </text:p>
            <text:p text:style-name="common-al">organiseren van een avondvierdaagse van 5 tot en met 8 juli 2022, 2023, 2024, 2025 en 2026</text:p>
            <text:p text:style-name="common-al">
            <text:span text:style-name="nadrukvet">Verzenddatum:</text:span>
          </text:p>
            <text:p text:style-name="common-al">8 oktober 2021</text:p>
            <text:p text:style-name="common-al">
            <text:span text:style-name="nadrukvet">Zaaknummer:</text:span>
          </text:p>
            <text:p text:style-name="common-al">EER-2021-116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481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1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1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fhandeling melding algemene plaatselijke verordening, Wintelre - startpunt Gemeenschapshuis De Rosdoek (Kerkstraat 10 in Wintelre), organiseren van een avondvierdaagse van 5 tot en met 8 juli 2022, 2023, 2024, 2025 en 2026</meta:user-defined>
    <meta:user-defined meta:name="DCTERMS.W3CDTF/DCTERMS.available">2021-10-12</meta:user-defined>
    <meta:user-defined meta:name="DCTERMS.W3CDTF/OVERHEIDop.jaargang">2021</meta:user-defined>
    <meta:user-defined meta:name="OVERHEIDop.publicationIssue">354813</meta:user-defined>
    <meta:user-defined meta:name="OVERHEIDop.GmbID/DC.identifier">gmb-2021-354813</meta:user-defined>
    <meta:user-defined meta:name="OVERHEIDop.versieInformatie"/>
  </office:meta>
</office:document-meta>
</file>