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de inrichting aan de Middelsteeg 5 in Zaltbommel. Zaaknummer: ODR210335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9-2021 een melding Activiteitenbesluit voor het veranderen van de inrichting op het adres Middelsteeg 5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8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3355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de inrichting aan de Middelsteeg 5 in Zaltbommel. Zaaknummer: ODR2103355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10</meta:user-defined>
    <meta:user-defined meta:name="OVERHEIDop.GmbID/DC.identifier">gmb-2021-354810</meta:user-defined>
    <meta:user-defined meta:name="OVERHEIDop.versieInformatie"/>
  </office:meta>
</office:document-meta>
</file>