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meerdijk Noord sectie F, nrs. 2052, 2744 en 2897 te Rutten: het realiseren van Zonnepark Noordoostpolder Noord</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omgevingsvergunning verleend voor deze locatie. Het gaat om het realiseren van Zonnepark Noordoostpolder Noord. De vergunning ligt vanaf 14 oktober 2021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480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0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0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ermeerdijk Noord sectie F, nrs. 2052, 2744 en 2897 te Rutten: omgevingsvergunning  8 oktober 2021   het realiseren van Zonnepark Noordoostpolder Noord.</meta:user-defined>
    <dc:language>nl</dc:language>
    <meta:user-defined meta:name="OVERHEIDop.locatietype/OVERHEIDop.gebiedsmarkering">Perceel</meta:user-defined>
    <meta:user-defined meta:name="OVERHEIDop.locatietype/OVERHEIDop.gebiedsmarkering">Perceel</meta:user-defined>
    <meta:user-defined meta:name="DC.title">Noordermeerdijk Noord sectie F, nrs. 2052, 2744 en 2897 te Rutten: het realiseren van Zonnepark Noordoostpolder Noord</meta:user-defined>
    <meta:user-defined meta:name="DCTERMS.W3CDTF/DCTERMS.available">2021-10-12</meta:user-defined>
    <meta:user-defined meta:name="DCTERMS.W3CDTF/OVERHEIDop.jaargang">2021</meta:user-defined>
    <meta:user-defined meta:name="OVERHEIDop.publicationIssue">354809</meta:user-defined>
    <meta:user-defined meta:name="OVERHEIDop.GmbID/DC.identifier">gmb-2021-354809</meta:user-defined>
    <meta:user-defined meta:name="OVERHEIDop.versieInformatie"/>
  </office:meta>
</office:document-meta>
</file>