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geweigerde omgevingsvergunning voor het aanleggen van een uitweg aan de Mijdrechtse Zuwe 13 t/m 21.</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op genoemde datum verzonden naar de betreffende aanvrager:</text:p>
            <text:p text:style-name="last-al">Mijdrechtse Zuwe 13 t/m 21, 3641 PE te Mijdrecht: geweigerd en verzonden op 8 oktober 2021. Geregistreerd onder zaaknummer: 21.0009608.</text:p>
            <text:p text:style-name="tekst_bottom"/>
          </text:section>
        </text:section>
        <text:section text:name="zakelijke-mededeling-sluiting_id1-3-2-2" text:style-name="zakelijke-mededeling-sluiting">
          <text:section text:name="ondertekening_id1-3-2-2-1">
            <text:p>Mijdrecht 8 oktober 2021</text:p>
            <text:p><text:span text:style-name="functie">Vergunningverlener IBOR gemeente De Ronde Venen,</text:span></text:p>
            <text:p><text:span text:style-name="deze">Namens deze:</text:span></text:p>
            <text:p><text:span text:style-name="ondertekening_naam"><text:span text:style-name="voornaam">Ton in 't Veld</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480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0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0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ijdrecht, geweigerde omgevingsvergunning voor het aanleggen van een uitweg aan de Mijdrechtse Zuwe 13 t/m 21.</meta:user-defined>
    <meta:user-defined meta:name="DCTERMS.W3CDTF/DCTERMS.available">2021-10-12</meta:user-defined>
    <meta:user-defined meta:name="DCTERMS.W3CDTF/OVERHEIDop.jaargang">2021</meta:user-defined>
    <meta:user-defined meta:name="OVERHEIDop.publicationIssue">354808</meta:user-defined>
    <meta:user-defined meta:name="OVERHEIDop.GmbID/DC.identifier">gmb-2021-354808</meta:user-defined>
    <meta:user-defined meta:name="OVERHEIDop.versieInformatie"/>
  </office:meta>
</office:document-meta>
</file>