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Keppelseweg, kavel 16 (sectie B, perceelnr. 2817, 2162, 2816 (ge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ppelseweg, kavel 16 (sectie B, perceelnr. 2817, 2162, 2816 (ged)</text:p>
            <text:p text:style-name="common-al">Omschrijving:  bouwen van een vrijstaande woning</text:p>
            <text:p text:style-name="common-al">Dossiernummer:  20210517</text:p>
            <text:p text:style-name="common-al">Datum verzending: 1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80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0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0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een vrijstaande woning: Keppelseweg, kavel 16 (sectie B, perceelnr. 2817, 2162, 2816 (ged)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04</meta:user-defined>
    <meta:user-defined meta:name="OVERHEIDop.GmbID/DC.identifier">gmb-2021-354804</meta:user-defined>
    <meta:user-defined meta:name="OVERHEIDop.versieInformatie"/>
  </office:meta>
</office:document-meta>
</file>