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ontheffing - container te plaatsen op de parkeerplaats - 12 oktober 2021 tot 16 november 2021 - Vliegtuiglaan 35, Soest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obstakel openbare weg nabij Vliegtuiglaan 35 te Soesterberg</text:span>
          </text:p>
            <text:p text:style-name="common-al">Burgemeester en wethouders van Soest maken bekend dat zij op 6 oktober 2021 op grond van artikel 2:10 van de Algemene Plaatselijke Verordening Soest ontheffing hebben verleend om een container te plaatsen op de parkeerplaats nabij Vliegtuiglaan 35 te Soesterberg. De container wordt geplaatst van 12 oktober 2021 tot 16 november 2021. </text:p>
            <text:p text:style-name="common-al">Voor vragen: mw. A.C. Buitendijk, 035-6093411,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480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0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0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Soest - verlening apv ontheffing - container te plaatsen op de parkeerplaats - 12 oktober 2021 tot 16 november 2021 - Vliegtuiglaan 35, Soesterberg</meta:user-defined>
    <meta:user-defined meta:name="DCTERMS.W3CDTF/DCTERMS.available">2021-10-13</meta:user-defined>
    <meta:user-defined meta:name="DCTERMS.W3CDTF/OVERHEIDop.jaargang">2021</meta:user-defined>
    <meta:user-defined meta:name="OVERHEIDop.publicationIssue">354800</meta:user-defined>
    <meta:user-defined meta:name="OVERHEIDop.GmbID/DC.identifier">gmb-2021-354800</meta:user-defined>
    <meta:user-defined meta:name="OVERHEIDop.versieInformatie"/>
  </office:meta>
</office:document-meta>
</file>