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6-33 tm 16-36, 16-38 tm 16-40, 16-42, 16-44, 16-46, 16-48, 16-49, 16-51, 16-52, 16-54, 16-55, 16-57, 16-59, 16-60, 16-63, 16-66, 16-68, 16-72, 16-78, 16-79, 16-84, 16-87, 16-93, 16-97, 16-99, 16-101, 16-105, 16-11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Z/21/184466 / W2021-0561 voor een omgevingsvergunning betreffende het bouwen van 33 recreatiewoningen op locatie Suisendijk 16-33 tm 16-36, 16-38 tm 16-40, 16-42, 16-44, 16-46, 16-48, 16-49, 16-51, 16-52, 16-54, 16-55, 16-57, 16-59, 16-60, 16-63, 16-66, 16-68, 16-72, 16-78, 16-79, 16-84, 16-87, 16-93, 16-97, 16-99, 16-101, 16-105, 16-11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47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uisendijk 16-33 tm 16-36, 16-38 tm 16-40, 16-42, 16-44, 16-46, 16-48, 16-49, 16-51, 16-52, 16-54, 16-55, 16-57, 16-59, 16-60, 16-63, 16-66, 16-68, 16-72, 16-78, 16-79, 16-84, 16-87, 16-93, 16-97, 16-99, 16-101, 16-105, 16-116 te Oude-Tong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98</meta:user-defined>
    <meta:user-defined meta:name="OVERHEIDop.GmbID/DC.identifier">gmb-2021-354798</meta:user-defined>
    <meta:user-defined meta:name="OVERHEIDop.versieInformatie"/>
  </office:meta>
</office:document-meta>
</file>