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likslagerstraat 25, 3123P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1 heeft de gemeente een aanvraag ontvangen voor een omgevingsvergunning op locatie Blikslagerstraat 25, 3123PL te Schiedam. De aanvraag is geregistreerd onder zaaknummer 21OMGS349 en projectomschrijving: het plaatsen van een dakkap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479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9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9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likslagerstraat 25, 3123PL te Schie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794</meta:user-defined>
    <meta:user-defined meta:name="OVERHEIDop.GmbID/DC.identifier">gmb-2021-354794</meta:user-defined>
    <meta:user-defined meta:name="OVERHEIDop.versieInformatie"/>
  </office:meta>
</office:document-meta>
</file>