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vervangen van een papierloods aan de Koxkampseweg 11 in Zaltbommel. Zaaknummer: ODR21094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-10-2021. De aanvraag omgevingsvergunning heeft betrekking op het vervangen van een papierloods op het adres Koxkampseweg 11 in Zaltbommel.</text:p>
            <text:p text:style-name="common-al">Het betreft een kennisgeving van een besluit tot verlengen van de beslistermijn tot 12-11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479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9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9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9490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vervangen van een papierloods aan de Koxkampseweg 11 in Zaltbommel. Zaaknummer: ODR2109490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793</meta:user-defined>
    <meta:user-defined meta:name="OVERHEIDop.GmbID/DC.identifier">gmb-2021-354793</meta:user-defined>
    <meta:user-defined meta:name="OVERHEIDop.versieInformatie"/>
  </office:meta>
</office:document-meta>
</file>