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aan de Middelsteeg 5 in Zaltbommel. Zaaknummer: ODR2103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9-2021 een omgevingsvergunning voor het bouwen van een loods op het adres Middelsteeg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302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loods aan de Middelsteeg 5 in Zaltbommel. Zaaknummer: ODR2103302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84</meta:user-defined>
    <meta:user-defined meta:name="OVERHEIDop.GmbID/DC.identifier">gmb-2021-354784</meta:user-defined>
    <meta:user-defined meta:name="OVERHEIDop.versieInformatie"/>
  </office:meta>
</office:document-meta>
</file>