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ry Parrenhof (ZBM00 kadastrale sectie K 3008) in Zaltbommel. Zaaknummer: ODR211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0-2021 een omgevingsvergunning voor het bouwen van een woning op het adres Harry Parrenhof (ZBM00 kadastrale sectie K 3008)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438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bouwen van een woning aan de Harry Parrenhof (ZBM00 kadastrale sectie K 3008) in Zaltbommel. Zaaknummer: ODR2110438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82</meta:user-defined>
    <meta:user-defined meta:name="OVERHEIDop.GmbID/DC.identifier">gmb-2021-354782</meta:user-defined>
    <meta:user-defined meta:name="OVERHEIDop.versieInformatie"/>
  </office:meta>
</office:document-meta>
</file>